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ské kou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prevence úrazů a bezp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 forem pedagogické práce s ohledem na věk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ešení situací v dětském kolektivu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nalostí o vývojových etapách dítěte v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kladních principů při práci chůvy pro dětské kout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0.09.2024 12:2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ůva pro dětské koutky,  20.09.2024 12:2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2:27:27</meta:creation-date>
    <dc:date>2024-09-20T12:2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