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7in"/>
    </style:style>
    <style:style style:name="Table1.18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Chůva pro dětské koutky (kód: 69-01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Chůva dě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ůva pro dětské koutky,  17.04.2024 19:18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olečkova 875/55, 15000 Praha 5 - Smí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TERIA centrum vzdělávání, s.r.o.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ní Nakvasovice 31, 38422 Buš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DYSCENTRUM - STRAKONICE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elčického 555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ymnázium Jana Blahoslava a Střední pedagogická škola, Přerov, Denisova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enisova 3, 75152 Přer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ihočeská univerzita v Českých Budějovicích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ranišovská 1645/31a, 37005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yadil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řižanovice 34, 68501 Křižan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CHOLA education - zařízení pro další vzdělávání pedagogických pracovníků a středisko služeb školá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alackého 151/10, 79601 Prostěj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lužby a školení MB, z. ú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ř. Václava Klementa  601/13, 29301 Mladá Bolesla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zdravotnická a Střední odborné učiliště, Český Krumlov, Tavírna 34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avírna  342, 38101 Český Krum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uroinstitu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robylice 18, 27375 Neproby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vatojánská kolej - vyšší odborná škola pedagog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ý Jan pod Skalou 1, 26601 Svatý Jan pod Skal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ekonomická, sociální a zdravotnická, Obchodní akademie, Střední pedagogická škola a Střední zdravotnická škola, Most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deňka Fibicha 2778/20, 43401 Mos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pedagogická a sociální a Střední pedagogická škola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1. máje 221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Zařízení pro další vzdělávání pedagogických pracovníků Sof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enická  1145/50, 40502 Děč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Chůva pro dětské koutky,  17.04.2024 19:18:3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9:18:34</meta:creation-date>
    <dc:date>2024-04-17T19:18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