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isař – seřizovač / lisařka – seřizovačka na automatizovaných linkách (kód: 21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isař – seřizovač / lisařka – seřizovačka na automatizovaných linkách,  26.04.2024 20:31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isař – seřizovač / lisařka – seřizovačka na automatizovaných linkách,  26.04.2024 20:31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31:27</meta:creation-date>
    <dc:date>2024-04-26T20:3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