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 – seřizovač / lisařka – seřizovačka na automatizovaných linkách (kód: 2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v lisovně a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lišování funkcí lisovacích strojů pro sériovou a hromad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lišování materiálů pro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ích lisování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ontroly výlis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Lisování na lisovací li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běžná údržba zařízení liso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 – seřizovač / lisařka – seřizovačka na automatizovaných linkách,  26.04.2024 15:4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 – seřizovač / lisařka – seřizovačka na automatizovaných linkách,  26.04.2024 15:4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0:36</meta:creation-date>
    <dc:date>2024-04-26T15:4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