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koncových vysokofrekvenčních zařízení (kód: 2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koncových vysokofrekvenční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koncových vysokofrekvenčních zařízení,  25.04.2024 17:08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koncových vysokofrekvenčních zařízení,  25.04.2024 17:08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8:56</meta:creation-date>
    <dc:date>2024-04-25T17:0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