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/pracovnice pro recyklaci (kód: 28-036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recyklac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acovník/pracovnice pro recyklaci,  20.04.2024 13:13:3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acovník/pracovnice pro recyklaci,  20.04.2024 13:13:3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13:39</meta:creation-date>
    <dc:date>2024-04-20T13:13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