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2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recyklaci (kód: 28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recykl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rategických dokumentech, právních předpisech, standardech a normách k nakládání s odpady a druhotnými surovin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ologiích recyklace a nakládání s odpady a druhotnými surovin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materiálech na vstupu a výstupu ze zařízení pro zpracování odpadů a druhotn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anovování, měření a dokumentování parametrů odpadů a druhotn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Třídění odpadů a druhotn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evidence vstupů, výstupů a průběhu technologického procesu recyklace odpadů a druhotn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Stanovování a kontrola postupů při odstraňování nepoužitelných a nebezpečných odpadů z recyklač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jištění skladování částí výrobků, druhotných surovin a odpadů z recyklačního proce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íprava částí výrobků, druhotných surovin a odpadů z recyklačního procesu k pře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při recyklac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Pracovník/pracovnice pro recyklaci,  25.04.2024 4:15:0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Pracovník/pracovnice pro recyklaci,  25.04.2024 4:15:0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4:15:02</meta:creation-date>
    <dc:date>2024-04-25T04:15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