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tepelných čerpadel (kód: 26-0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tepelných čerpadel,  25.04.2024 19:49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tepelných čerpadel,  25.04.2024 19:49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49:11</meta:creation-date>
    <dc:date>2024-04-25T19:4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