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1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tepelných čerpadel (kód: 26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8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tepelných čerpadel,  26.04.2024 5:11:2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profesního vzdělávání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, Ostrava, Na Jízdárně 30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Jízdárně 423, 702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4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epelná čerpadla MACH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aničky 46/5, 616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ontér/montérka tepelných čerpadel,  26.04.2024 5:11:2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11:22</meta:creation-date>
    <dc:date>2024-04-26T05:11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