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norem při montáž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fungování tepelného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nářadí, pomůcek a měřidel pro montáž, zapojování a opravy tepelných čerp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a neelektrických veličin a parametrů, v systému tepelného čerp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záznamů a povinné dokumentac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systému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etekce úniků médií ze systému s tepelným čerpa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y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nění chladiv a olejů v systému s tepelným čerpadlem a jejich regene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ZP při montáži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epelných čerpadel,  20.04.2024 11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tepelných čerpadel,  20.04.2024 11:3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32:44</meta:creation-date>
    <dc:date>2024-04-20T11:3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