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vář/kovářka strojní (kód: 21-01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vář strojn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strojní,  24.04.2024 13:35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ovář (kód: 23-57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vář/kovářka ruční (kód: 2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ovář/kovářka strojní (kód: 2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Kovář (kód: 21-99-H/0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vář/kovářka ruční (kód: 21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Kovář/kovářka strojní (kód: 21-01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vář/kovářka strojní,  24.04.2024 13:35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35:03</meta:creation-date>
    <dc:date>2024-04-24T13:35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