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vář/kovářka ruční (kód: 21-0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ovář ruč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vář/kovářka ruční,  27.04.2024 1:39:1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ovář (kód: 23-57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vář/kovářka ruční (kód: 21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vář/kovářka strojní (kód: 21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ovář (kód: 21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vář/kovářka ruční (kód: 21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ovář/kovářka strojní (kód: 21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vář/kovářka ruční,  27.04.2024 1:39:1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39:13</meta:creation-date>
    <dc:date>2024-04-27T01:39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