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ruční (kód: 21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vář ruč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ručního 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kovářských pecí nebo výhní a buch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kovářských pecí nebo výhní nebo buch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kování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é zpracování ručně kovaných výko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 v kovárn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ř/kovářka ruční,  19.04.2024 21:5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vář/kovářka ruční,  19.04.2024 21:5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9:42</meta:creation-date>
    <dc:date>2024-04-19T21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