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6.04.2024 22:39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ůvodce/průvodkyně přírodou,  26.04.2024 22:39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9:19</meta:creation-date>
    <dc:date>2024-04-26T22:3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