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ůvodce/průvodkyně přírodou (kód: 16-00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ůvodce přírodo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ůvodce/průvodkyně přírodou,  24.04.2024 4:28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ůvodce/průvodkyně přírodou,  24.04.2024 4:28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28:47</meta:creation-date>
    <dc:date>2024-04-24T04:2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