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06in"/>
    </style:style>
    <style:style style:name="Table1.15" style:family="table-row">
      <style:table-row-properties style:row-height="1.05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růvodce/průvodkyně přírodou (kód: 16-002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životního prostřed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Ekologie a ochrana životního prostředí (kód: 1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Průvodce přírodo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Příprava a prezentace interpretačních aktivit průvodce přírodo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přírodovědě a v ochraně přírody a krajin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ganizační příprava a zabezpečení exkurze vedené průvodcem přírodo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Orientace v terénu a mapá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Poskytování první pomoci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Průvodce/průvodkyně přírodou,  27.04.2024 5:05:15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19.06.202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Průvodce/průvodkyně přírodou,  27.04.2024 5:05:16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7T05:05:16</meta:creation-date>
    <dc:date>2024-04-27T05:05:1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