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23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47in"/>
    </style:style>
    <style:style style:name="Table1.19" style:family="table-row">
      <style:table-row-properties style:row-height="1.46in"/>
    </style:style>
    <style:style style:name="Table1.20" style:family="table-row">
      <style:table-row-properties style:row-height="0.74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jem a základní evidence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a porcování masa, jatečně upravených těl drůbeže, drůbežích dílů, masných výrobků a masných polotovarů pro ba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Balení a označování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8" table:number-columns-spanned="5" office:value-type="string">
            <text:p text:style-name="par5">Expedice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Obsluha strojního a technologického vybavení při balení a expedici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ič a expedient / balička a expedientka masa, drůbeže, králíků, zvěřiny a výrobků z nich,  16.04.2024 10:1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20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ič a expedient / balička a expedientka masa, drůbeže, králíků, zvěřiny a výrobků z nich,  16.04.2024 10:11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11:50</meta:creation-date>
    <dc:date>2024-04-16T10:1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