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Informátor/informátorka v dopravě (kód: 37-02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okladník – informátor v dopravě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Informátor/informátorka v dopravě,  18.04.2024 9:52:4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Informátor/informátorka v dopravě,  18.04.2024 9:52:4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9:52:49</meta:creation-date>
    <dc:date>2024-04-18T09:52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