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Informátor/informátorka v dopravě (kód: 37-02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kladník – informátor v doprav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formátor/informátorka v dopravě,  20.04.2024 8:17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formátor/informátorka v dopravě,  20.04.2024 8:17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17:55</meta:creation-date>
    <dc:date>2024-04-20T08:17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