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podkladech ke struktuře a organizaci autobusové dopravy a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očítávání jízdného podle platných tarifů v autobusové dopravě a pře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formátor/informátorka v dopravě,  17.04.2024 0:45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formátor/informátorka v dopravě,  17.04.2024 0:45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45:35</meta:creation-date>
    <dc:date>2024-04-17T00:4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