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Dělník/dělnice výroby dřevařských polotovarů (kód: 33-025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Dělník výroby dřevařských polotovar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ělník/dělnice výroby dřevařských polotovarů,  26.04.2024 5:57:0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a Praktická škola Kladno-Vrap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rapická 53, 27203 Klad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ělník/dělnice výroby dřevařských polotovarů,  26.04.2024 5:57:0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5:57:01</meta:creation-date>
    <dc:date>2024-04-26T05:57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