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ýroby dřevařských polotovarů (kód: 33-02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ělník výroby dřevařských polotovar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podkladech pro zhotovování výrobků na bázi dře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běr a manipulace s materiály, polotovary a dřevním odpadem při výrobě dřevařských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sluha, základní údržba a nastavení strojů a zařízení při zpracování dřeva a výrobě dřevařských výrobků dle provozní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dřevařských výrobků a polotovarů dle provozní dokum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Balení a expedice dřevařských výrobků a polotovar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výroby dřevařských polotovarů,  20.04.2024 15:59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výroby dřevařských polotovarů,  20.04.2024 15:59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59:40</meta:creation-date>
    <dc:date>2024-04-20T15:59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