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12in"/>
    </style:style>
    <style:style style:name="Table1.23" style:family="table-row">
      <style:table-row-properties style:row-height="1.1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ělník/dělnice výroby bednění (kód: 33-026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Dělník v dřevozpracující výrobě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ělník/dělnice výroby bednění,  20.04.2024 7:37:4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Dřevařská výroba (kód: 33-57-E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ělník/dělnice výroby bednění (kód: 33-026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Dělník/dělnice výroby drobných dřevěných výrobků (kód: 33-034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Dělník/dělnice výroby dřevařských polotovarů (kód: 33-025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Dělník/dělnice výroby dřevěných obalů, palet a dílců (kód: 33-033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Dělník v dřevozpracujícím průmyslu (kód: 33-99-E/04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ělník/dělnice výroby bednění (kód: 33-026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Dělník/dělnice výroby drobných dřevěných výrobků (kód: 33-034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Dělník/dělnice výroby dřevařských polotovarů (kód: 33-025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Dělník/dělnice výroby dřevěných obalů, palet a dílců (kód: 33-033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ělník/dělnice výroby bednění,  20.04.2024 7:37:4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7:37:42</meta:creation-date>
    <dc:date>2024-04-20T07:37:4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