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bednění (kód: 33-02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dřevozpracujíc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zhotovování výrobků na bázi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, obsluha a údržba nářadí, pracovních pomůcek, strojů a zařízení a manipulačních prostředků pro tesa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dnění základového pásu, bednění sloupu čtvercového průřezu, bednění trá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ontáž a demontáž tesařských systémových bedně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bednění,  25.04.2024 23:4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bednění,  25.04.2024 23:4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0:08</meta:creation-date>
    <dc:date>2024-04-25T23:4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