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trojů pro zpracování materiálů ve výrobě nábytku (kód: 33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pro zpracování materiálů ve výrobě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19.04.2024 19:56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ěstská střední odborná škola, Klobouky u Brna, nám. Míru 6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Míru  101/6, 69172 Klobouky u Brn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19.04.2024 19:56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56:16</meta:creation-date>
    <dc:date>2024-04-19T19:5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