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strojů pro zpracování materiálů ve výrobě nábytku (kód: 33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trojů pro zpracování materiálů ve výrobě nábyt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trojů pro zpracování materiálů ve výrobě nábytku,  25.04.2024 11:11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ěstská střední odborná škola, Klobouky u Brna, nám. Míru 6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. Míru  101/6, 69172 Klobouky u Brna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Hra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1384, 75301 Hra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trojů pro zpracování materiálů ve výrobě nábytku,  25.04.2024 11:11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11:54</meta:creation-date>
    <dc:date>2024-04-25T11:11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