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trojů pro zpracování materiálů ve výrobě nábytku (kód: 33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pro zpracování materiálů ve výrobě nábyt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dkladech pro zhotovování truh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materiálem, polotovary a výrobky a jejich značkování v dřevařství, při výrobě nábytk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řizování a údržba dřevoobráběcích strojů a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dřevoobráběcích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rábění a spojování materiálů ze dřeva, plastu,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z truhlářské výroby při obsluze stro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strojů pro zpracování materiálů ve výrobě nábytku,  24.04.2024 0:48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strojů pro zpracování materiálů ve výrobě nábytku,  24.04.2024 0:48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0:48:16</meta:creation-date>
    <dc:date>2024-04-24T00:48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