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esazenek (kód: 3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dýh, překližek a vrstveného dře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5.04.2024 7:38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5.04.2024 7:38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sesazenek,  25.04.2024 7:3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8:52</meta:creation-date>
    <dc:date>2024-04-25T07:3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