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povrchovou úpravu nábytku (kód: 3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povrchovou úpravu nábytk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povrchovou úpravu nábytku,  21.09.2024 2:19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povrchovou úpravu nábytku,  21.09.2024 2:19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povrchovou úpravu nábytku,  21.09.2024 2:19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2:19:47</meta:creation-date>
    <dc:date>2024-09-21T02:1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