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povrchovou úpravu nábytku (kód: 33-01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pro povrchovou úpravu nábytk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 povrchovou úpravu nábytku,  24.04.2024 11:08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racovník/pracovnice pro povrchovou úpravu nábytku,  24.04.2024 11:08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08:23</meta:creation-date>
    <dc:date>2024-04-24T11:08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