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povrchovou úpravu nábytku (kód: 3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 povrchovou úpravu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navrhování optimálních materiálů pro konstruované dřevařské a nábytkářské výrobky, jejich konečné zpracování a povrchové ú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dodržování technologických postupů v dřevařské a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vrchová úprava výrobků mořením, bělením, voskováním, imitováním dřeva, nanášením tmelů, emailů a 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údržba strojů, nástrojů a vybavení pro lakování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Nakládání s odpadem z truhlářské výroby při povrchové úpravě nábytk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ro povrchovou úpravu nábytku,  25.04.2024 12:32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ro povrchovou úpravu nábytku,  25.04.2024 12:32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32:15</meta:creation-date>
    <dc:date>2024-04-25T12:32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