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ílenský montážník / dílenská montážnice nábytku (kód: 33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ílenský montážník nábytk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ílenský montážník / dílenská montážnice nábytku,  25.04.2024 19:59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ílenský montážník / dílenská montážnice nábytku,  25.04.2024 19:59:0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ílenský montážník / dílenská montážnice nábytku,  25.04.2024 19:59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59:07</meta:creation-date>
    <dc:date>2024-04-25T19:59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