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6.04.2024 5:00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ěstská střední odborná škola, Klobouky u Brna, nám. Míru 6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Míru  101/6, 69172 Klobouky u Brn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6.04.2024 5:00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0:44</meta:creation-date>
    <dc:date>2024-04-26T05:0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