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48in"/>
    </style:style>
    <style:style style:name="Table1.9" style:family="table-row">
      <style:table-row-properties style:row-height="0.23in"/>
    </style:style>
    <style:style style:name="Table1.10" style:family="table-row">
      <style:table-row-properties style:row-height="0.08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0.39in"/>
    </style:style>
    <style:style style:name="Table1.14" style:family="table-row">
      <style:table-row-properties style:row-height="2in"/>
    </style:style>
    <style:style style:name="Table1.15" style:family="table-row">
      <style:table-row-properties style:row-height="1.98in"/>
    </style:style>
    <style:style style:name="Table1.16" style:family="table-row">
      <style:table-row-properties style:row-height="1.97in"/>
    </style:style>
    <style:style style:name="Table1.17" style:family="table-row">
      <style:table-row-properties style:row-height="0.74in"/>
    </style:style>
    <style:style style:name="Table1.18" style:family="table-row">
      <style:table-row-properties style:row-height="0.15in"/>
    </style:style>
    <style:style style:name="Table1.19" style:family="table-row">
      <style:table-row-properties style:row-height="1.67in"/>
    </style:style>
    <style:style style:name="Table1.20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9D9D9"/>
    </style:style>
    <style:style style:name="cell11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cell12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Dílenský montážník / dílenská montážnice nábytku (kód: 33-020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Zpracování dřeva a výroba hudebních nástrojů (kód: 33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Dílenský montážník nábytk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Orientace v technických podkladech pro zhotovování truhlářských výrobk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Příprava dílců, komponentů a materiálů pro montáž nábytku a částí nábytkových sestav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7" table:number-columns-spanned="5" office:value-type="string">
            <text:p text:style-name="par5">Obrábění dřevěných a plastových materiálů řezáním, hoblováním, tvarováním, dlabáním, vrtáním a broušením ručním nářadím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Dílenská montáž nábytku, částí nábytkových sestav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10" table:number-columns-spanned="5" office:value-type="string">
            <text:p text:style-name="par5">Nakládání s odpadem z truhlářské výroby při práci dílenského montážníka</text:p>
          </table:table-cell>
          <table:covered-table-cell/>
          <table:covered-table-cell/>
          <table:covered-table-cell/>
          <table:covered-table-cell/>
          <table:table-cell table:style-name="cell10" table:number-columns-spanned="2" office:value-type="string">
            <text:p text:style-name="par8">3</text:p>
          </table:table-cell>
          <table:covered-table-cell/>
        </table:table-row>
        <table:table-row table:style-name="Table1.14"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Dílenský montážník / dílenská montážnice nábytku,  26.04.2024 3:11:26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7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Dílenský montážník / dílenská montážnice nábytku,  26.04.2024 3:11:26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6T03:11:26</meta:creation-date>
    <dc:date>2024-04-26T03:11:26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