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pracovatel/zpracovatelka živočišných tuků (kód: 29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živočišných tuků,  19.04.2024 2:28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pracovatel/zpracovatelka živočišných tuků,  19.04.2024 2:28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28:39</meta:creation-date>
    <dc:date>2024-04-19T02:28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