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živočišných tuků (kód: 2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ěžení a ošetření tukové tká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Škvaření živočišných tuků a výroba škv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vení živočišných tu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hlazení a balení živočišných tu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živočišných tu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při zpracování živočišných tu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živočišných tuků,  26.04.2024 4:5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pracovatel/zpracovatelka živočišných tuků,  26.04.2024 4:5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5:36</meta:creation-date>
    <dc:date>2024-04-26T04:5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