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1.1in"/>
    </style:style>
    <style:style style:name="Table1.20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ových jader (kód: 33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ových jader,  27.04.2024 7:05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Výrobce čalounických jader (kód: 33-99-H/2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ypěňování tvarovek z polyuretanových pěn (kód: 33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matracových jader (kód: 3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ových jader,  27.04.2024 7:05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05:37</meta:creation-date>
    <dc:date>2024-04-27T07:05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