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5in"/>
    </style:style>
    <style:style style:name="Table1.16" style:family="table-row">
      <style:table-row-properties style:row-height="1.74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matracových jader (kód: 33-01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materiálů a polotovarů pro výrobu matracových jade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bsluha, základní údržba a nastavení strojů a zařízení pro zpracování, opracování a spojování pěnový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kvality čalounických materiálů a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Tvarování jednotlivých výplňových dílů pro čalouně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anipulace s materiálem, polotovary i výrobky ve sklad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Nakládání s odpadem při výrobě matracových jader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ntrola, balení a expedice čalouněných výrobků a čalounických materiál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ce/výrobkyně matracových jader,  20.04.2024 8:59:1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ce/výrobkyně matracových jader,  20.04.2024 8:59:1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8:59:19</meta:creation-date>
    <dc:date>2024-04-20T08:59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