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štovní doručovatel/doručovatelka (kód: 37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poštovní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24.04.2024 12:5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24.04.2024 12:5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50:52</meta:creation-date>
    <dc:date>2024-04-24T12:5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