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štovní doručovatel/doručovatelka (kód: 37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poštovního provoz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účtování poštovních zásilek a finanční hotovosti po skončení doruč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informací a nabídka služeb pošty a jejich smluvních partne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doplňkového zboží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kládání a nakládka balíkových zásilek, včetně dodržování zásad BOZP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voz zásilek od hromadného poda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bírání poštovních schrá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ručování poštovních zásilek všech dru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lácení poštovních poukázek, platebních dokladů a důch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řídění, převzetí a zakládání listovních poštovních zásilek na doručovací pochůz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enězi v poštov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ostředkování příjmu poštovních zásilek, plateb SIPO a peněžních poukáz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štovní doručovatel/doručovatelka,  25.04.2024 7:39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štovní doručovatel/doručovatelka,  25.04.2024 7:39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39:11</meta:creation-date>
    <dc:date>2024-04-25T07:39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