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chodování na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lácení důchodů na přepáž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7.04.2024 5:1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7.04.2024 5:1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7:44</meta:creation-date>
    <dc:date>2024-04-27T05:1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