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štovní přepážky (kód: 37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štovní přepáž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0.09.2024 21:5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oštovní přepážky,  20.09.2024 21:5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21:54:00</meta:creation-date>
    <dc:date>2024-09-20T21:5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