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poštovní přepážky (kód: 37-01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poštovní přepáž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chodování na přepáž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ijímání a vydávání listovních a balíkových zásilek klientů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dej doplňkového zboží a cen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Uzavření pracoviště (vyúčtování poštovních zásilek, finančních hotovostí)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provozních předpisech a poštovních podmínkách, včetně znalosti BOZP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anipulace s peněz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vádění sázkové činno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yplácení důchodů na přepážce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poštovní přepážky,  24.04.2024 22:34:2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poštovní přepážky,  24.04.2024 22:34:2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22:34:29</meta:creation-date>
    <dc:date>2024-04-24T22:34:2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