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listovních 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zásilek a dokladů při nepravidel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25.04.2024 3:3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25.04.2024 3:36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6:38</meta:creation-date>
    <dc:date>2024-04-25T03:3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