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ravy I (kód: 37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rav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20.04.2024 14:39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ravy I,  20.04.2024 14:39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9:21</meta:creation-date>
    <dc:date>2024-04-20T14:3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