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ravy I (kód: 37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ravy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, vykládání, tvorba a výměna uzávěrů a nákladních předmětů dle dokladů a elektronických záznamů SW evidence v přepravních uzlech a vyměňovacích poštách,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třídění listovních a balíkov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zásilek a dokladů při nepravidelnostech v pře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bsluhování mechanizační techniky při třídění zásil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oštovní přepravy I,  27.04.2024 6:15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oštovní přepravy I,  27.04.2024 6:15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5:48</meta:creation-date>
    <dc:date>2024-04-27T06:1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