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žařský technik plánovač výroby, zásobovač / kožařská technička plánovačka výroby, zásobovačka (kód: 32-01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žařský technik plánovač výroby, zásobo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plánovač výroby, zásobovač / kožařská technička plánovačka výroby, zásobovačka,  26.04.2024 7:44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plánovač výroby, zásobovač / kožařská technička plánovačka výroby, zásobovačka,  26.04.2024 7:44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4:35</meta:creation-date>
    <dc:date>2024-04-26T07:4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