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plánovač výroby, zásobovač / kožařská technička plánovačka výroby, zásobovačka (kód: 32-0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ožařský technik plánovač výroby, zásobov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podkladech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technické dokumentace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druhu a množství surovin a materiálů pro kožeděl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tanovování standardních technologických postupů a technologických podmínek pro jednotlivé úseky kožeděln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polotovarů, základních a pomocných materiálů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ozbory spotřeby práce a plnění normativ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spotřeby práce v kožeděl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ty norem a normativů v kožeděl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Tvorba sborníků norem a normativů v kožeděln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plánovač výroby, zásobovač / kožařská technička plánovačka výroby, zásobovačka,  17.04.2024 23:03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žařský technik plánovač výroby, zásobovač / kožařská technička plánovačka výroby, zásobovačka,  17.04.2024 23:03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3:03:34</meta:creation-date>
    <dc:date>2024-04-17T23:03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