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nzerv (kód: 2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 výrobních mas a drůbež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řísad, pomocných látek a konzervových obalů pro výrobu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urovin pro výrobu konzerv a polokonzer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lnění, míchání a výpočet spotřeby surovin pro výrobu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nění a uzavírání konzerv a polokonzer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opracování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lazení a označování konzerv a polokonzerv po tepelném o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konzerv a polokonzer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ního a technologického vybavení při výrobě konzerv a polokonzer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konzerv,  19.04.2024 5:22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konzerv,  19.04.2024 5:22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22:40</meta:creation-date>
    <dc:date>2024-04-19T05:2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