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5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ařský technik kontrolor / kožařská technička kontrolorka kvality (kód: 32-01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ařský technik kontrolor kvalit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7.04.2024 1:10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pracování usní, plastů a pryže (kód: 32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žařský technik (kód: 32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vedoucí / kožařská technička vedoucí výrobního provozu (kód: 32-01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kontrolor / kožařská technička kontrolorka kvality (kód: 32-01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návrhář a modelář / kožařská technička návrhářka a modelářka brašnářských výrobků (kód: 32-04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ařský technik designér a modelář / kožařská technička designérka a modelářka (kód: 32-01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ožařský technik mistr / kožařská technička mistrová (kód: 32-01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žařský technik technolog / kožařská technička technoložka výroby obuvi (kód: 32-0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ik technolog / technička technoložka pro plastikářskou a gumárenskou výrobu obuvi (kód: 32-0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ožařský technik kontrolor / kožařská technička kontrolorka kvality,  27.04.2024 1:10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1:10:17</meta:creation-date>
    <dc:date>2024-04-27T01:10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